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Heus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eust 49a, 5325XB Well</text:p>
            <text:p text:style-name="common-al">De aanvraag is ontvangen op 25 augustus 2020 en heeft betrekking op het verlengen van tijdelijk plaatsen portocabi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195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5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411 418216</meta:user-defined>
    <meta:user-defined meta:name="DC.title">Aanvraag omgevingsvergunning: Well, Heust 49a</meta:user-defined>
    <meta:user-defined meta:name="OVERHEID.PostcodeHuisnummer/OVERHEIDop.postcodeHuisnummer">5325XB 49</meta:user-defined>
    <meta:user-defined meta:name="OVERHEIDop.straatnaam">Heust</meta:user-defined>
    <meta:user-defined meta:name="OVERHEIDop.woonplaats">Well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957</meta:user-defined>
    <meta:user-defined meta:name="OVERHEIDop.GmbID/DC.identifier">gmb-2020-231957</meta:user-defined>
    <meta:user-defined meta:name="OVERHEIDop.versieInformatie"/>
  </office:meta>
</office:document-meta>
</file>