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w." text:level="1" text:start-value="23">
        <style:list-level-properties text:min-label-width="10mm"/>
      </text:list-level-style-number>
      <text:list-level-style-number style:num-format="" style:num-prefix="w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Waterland - Wijziging van het Aanwijzingsbesluit trouwlocaties, schepen Marken Expres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hoofd Publiekszaken,</text:p>
            <text:p text:style-name="al"/>
            <text:p text:style-name="al">gelet op artikel 2 van het Aanwijzings- en delegatiebesluit trouwlocaties gemeente Waterland en het mandaatbesluit van 18-11-2014;</text:p>
            <text:p text:style-name="al"/>
            <text:p text:style-name="al">overwegende dat het wenselijk is locaties buiten het gemeentehuis aan de Pierebaan 3 te Monnickendam aan te wijzen,</text:p>
            <text:p text:style-name="al"/>
            <text:p text:style-name="al">
            <text:span text:style-name="nadrukvet">B E S L U I T:</text:span>
          </text:p>
            <text:p text:style-name="al">vast te stellen de navolgende wijziging van het Aanwijzingsbesluit trouwlocaties gemeente Waterlan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1 wordt als volgt gewijzigd:</text:p>
            <text:p text:style-name="al">In onderdeel t wordt ", en" vervangen door een punt komma. Onder vervanging van de punt aan het slot van onderdeel u door een punt komma worden twee onderdelen toegevoegd, luidende:</text:p>
            <text:p text:style-name="al"/>
            <text:list text:style-name="id1-3-2-2-1-5">
              <text:list-item text:style-override="id1-3-2-2-1-5-1">
                <text:number>v.</text:number>
                <text:p text:style-name="al">Het schip Marker express ms. VD 1, met scheepsnummer 02009486, mits het zich bevindt binnen de gemeentegrenzen van de gemeente Waterland, en</text:p>
                <text:p text:style-name="al"/>
              </text:list-item>
              <text:list-item text:style-override="id1-3-2-2-1-5-2">
                <text:number>w.</text:number>
                <text:p text:style-name="al">Het schip Marker express ms. Jan Smit, met scheepsnummer 02333638, mits het zich bevindt binnen de gemeentegrenzen van de gemeente Waterland.</text:p>
              </text:list-item>
            </text:list>
            <text:p text:style-name="al">Dit besluit treedt in werking de dag na de bekendmaking erva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oofd Publiekszaken op 3 september 2020.</text:span></text:p>
          </text:section>
          <text:section text:name="ondertekening_id1-3-2-3-2">
            <text:p><text:span text:style-name="functie"/></text:p>
            <text:p><text:span text:style-name="functie">Hoofd Publiekszaken van de gemeente Waterland</text:span></text:p>
          </text:section>
          <text:section text:name="ondertekening_id1-3-2-3-3">
            <text:p><text:span text:style-name="functie"/></text:p>
            <text:p><text:span text:style-name="functie">C.P. Verker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1944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4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4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2/xml/MC-DRP-Verordeningen-Web-CB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Waterland</meta:user-defined>
    <meta:user-defined meta:name="OVERHEID.Gemeente/DCTERMS.publisher">Waterland</meta:user-defined>
    <meta:user-defined meta:name="OVERHEID.TaxonomieBeleidsagenda/OVERHEID.category">Bestuur | Organisatie en beleid</meta:user-defined>
    <meta:user-defined meta:name="DC.source">artikel 2 Aanwijzings- en delegatiebesluit trouwlocaties gemeente Waterland  ]|[1.1:CVDR217080_1</meta:user-defined>
    <meta:user-defined meta:name="DC.source">Mandaat, volmacht en machtigingregeling Waterland 2016</meta:user-defined>
    <meta:user-defined meta:name="OVERHEIDop.referentienummer">2-2020/3-2020</meta:user-defined>
    <meta:user-defined meta:name="DCTERMS.alternative">Aanwijzingsbesluit trouwlocaties gemeente Waterland</meta:user-defined>
    <dc:language>nl</dc:language>
    <meta:user-defined meta:name="OVERHEID.Gemeente/DC.spatial">Waterland</meta:user-defined>
    <meta:user-defined meta:name="DC.title">Besluit van het college van burgemeester en wethouders van de gemeente Waterland houdende regels omtrent trouwlocaties (Aanwijzingsbesluit trouwlocaties gemeente Waterland)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944</meta:user-defined>
    <meta:user-defined meta:name="OVERHEIDop.betreftRegeling">CVDR251602_16</meta:user-defined>
    <meta:user-defined meta:name="xs:date/OVERHEIDop.startdatum">2020-09-11</meta:user-defined>
    <meta:user-defined meta:name="OVERHEIDop.GmbID/DC.identifier">gmb-2020-231944</meta:user-defined>
    <meta:user-defined meta:name="OVERHEIDop.versieInformatie"/>
  </office:meta>
</office:document-meta>
</file>