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(ong), Kerkdriel</text:p>
            <text:p text:style-name="common-al">De aanvraag is ontvangen op 31 augustus 2020 en heeft betrekking op het bouwen van 8 woningen (2 onder 1 kap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98.391 420868.368</meta:user-defined>
    <meta:user-defined meta:name="DC.title">Aanvraag omgevingsvergunning: Kerkdriel, Meikersstraat (ong)</meta:user-defined>
    <meta:user-defined meta:name="OVERHEID.PostcodeHuisnummer/OVERHEIDop.postcodeHuisnummer">5331JC 22</meta:user-defined>
    <meta:user-defined meta:name="OVERHEIDop.straatnaam">Meikersstraat</meta:user-defined>
    <meta:user-defined meta:name="OVERHEIDop.woonplaats">Kerkdri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40</meta:user-defined>
    <meta:user-defined meta:name="OVERHEIDop.GmbID/DC.identifier">gmb-2020-231940</meta:user-defined>
    <meta:user-defined meta:name="OVERHEIDop.versieInformatie"/>
  </office:meta>
</office:document-meta>
</file>