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ertog Arnold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rtog Arnoldstraat 15, 5331XE Kerkdriel</text:p>
            <text:p text:style-name="common-al">De aanvraag is ontvangen op 29 augustus 2020 en heeft betrekking op het vergroten van de woning dmv een dakop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93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3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3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78 420398</meta:user-defined>
    <meta:user-defined meta:name="DC.title">Aanvraag omgevingsvergunning: Kerkdriel, Hertog Arnoldstraat 15</meta:user-defined>
    <meta:user-defined meta:name="OVERHEID.PostcodeHuisnummer/OVERHEIDop.postcodeHuisnummer">5331XE 15</meta:user-defined>
    <meta:user-defined meta:name="OVERHEIDop.straatnaam">Hertog Arnoldstraat</meta:user-defined>
    <meta:user-defined meta:name="OVERHEIDop.woonplaats">Kerkdri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37</meta:user-defined>
    <meta:user-defined meta:name="OVERHEIDop.GmbID/DC.identifier">gmb-2020-231937</meta:user-defined>
    <meta:user-defined meta:name="OVERHEIDop.versieInformatie"/>
  </office:meta>
</office:document-meta>
</file>