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vlie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nvliet 6, 3076CK, rooien van 47 afgekeurde bomen in gebied IJsselmonde: Emelissedijk, Herenoord, Nudenoord, Brittenoord, Huniadijk, Susannadijk, Saxenoord, Endeldijk, Herenoord, Krommenoord, Ruimersdijk, Zevenoord, Huigendijk, Keltenoord, Herenoord, Zevenbergsedijkje, Keltenoord, Nudenoord.Nieuwenoord, Sandenburgbaan, Ruimersdijk (aanvraagdatum 04-09-2020, dossiernummer OMV.20.09.0010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93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3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3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518.797 433376.772</meta:user-defined>
    <meta:user-defined meta:name="DC.title">Aangevraagde omgevingsvergunning Molenvliet 6</meta:user-defined>
    <meta:user-defined meta:name="OVERHEID.PostcodeHuisnummer/OVERHEIDop.postcodeHuisnummer">3076CK 6</meta:user-defined>
    <meta:user-defined meta:name="OVERHEIDop.straatnaam">Molenvliet</meta:user-defined>
    <meta:user-defined meta:name="OVERHEIDop.woonplaats">Rotte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35</meta:user-defined>
    <meta:user-defined meta:name="OVERHEIDop.GmbID/DC.identifier">gmb-2020-231935</meta:user-defined>
    <meta:user-defined meta:name="OVERHEIDop.versieInformatie"/>
  </office:meta>
</office:document-meta>
</file>