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eerho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10, 5327AL Hurwenen</text:p>
            <text:p text:style-name="common-al">De aanvraag is ontvangen op 30 augustus 2020 en heeft betrekking op het plaatsen van een schuur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73 424760</meta:user-defined>
    <meta:user-defined meta:name="DC.title">Aanvraag omgevingsvergunning: Hurwenen, Geerhofstraat 10</meta:user-defined>
    <meta:user-defined meta:name="OVERHEID.PostcodeHuisnummer/OVERHEIDop.postcodeHuisnummer">5327AL 10</meta:user-defined>
    <meta:user-defined meta:name="OVERHEIDop.straatnaam">Geerhofstraat</meta:user-defined>
    <meta:user-defined meta:name="OVERHEIDop.woonplaats">Hurwe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34</meta:user-defined>
    <meta:user-defined meta:name="OVERHEIDop.GmbID/DC.identifier">gmb-2020-231934</meta:user-defined>
    <meta:user-defined meta:name="OVERHEIDop.versieInformatie"/>
  </office:meta>
</office:document-meta>
</file>