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rdeindseweg 48 F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 en ophogen kavel </text:p>
            <text:p text:style-name="common-al">Dossiernummer: O20-0266 </text:p>
            <text:p text:style-name="common-al">OLO-nummer: 5128111</text:p>
            <text:p text:style-name="common-al">Locatie: Noordeindseweg 48 F Delfgauw</text:p>
            <text:p text:style-name="common-al">Postcode: 2645 BC</text:p>
            <text:p text:style-name="common-al">Datum ontvangst: 7-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93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3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3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6 </meta:user-defined>
    <meta:user-defined meta:name="DCTERMS.abstract">bouwen woning en ophogen kavel</meta:user-defined>
    <dc:language>nl</dc:language>
    <meta:user-defined meta:name="OVERHEID.EPSG28992/DC.spatial">86736.775503083 447942.192268818</meta:user-defined>
    <meta:user-defined meta:name="DC.title">Ingediende aanvraag omgevingsvergunning : Noordeindseweg 48 F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09-10</meta:user-defined>
    <meta:user-defined meta:name="DCTERMS.W3CDTF/OVERHEIDop.jaargang">2020</meta:user-defined>
    <meta:user-defined meta:name="OVERHEIDop.publicationIssue">231933</meta:user-defined>
    <meta:user-defined meta:name="OVERHEIDop.GmbID/DC.identifier">gmb-2020-231933</meta:user-defined>
    <meta:user-defined meta:name="OVERHEIDop.versieInformatie"/>
  </office:meta>
</office:document-meta>
</file>