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exander Polaplein 14, 2020-07030, plaatsen dakkapel in voordakvlak, 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3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3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3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26.401 488319.985</meta:user-defined>
    <meta:user-defined meta:name="DC.title">Haarlem, ingekomen aanvraag omgevingsvergunning Alexander Polaplein 14, 2020-07030, plaatsen dakkapel in voordakvlak, 5 september 2020</meta:user-defined>
    <meta:user-defined meta:name="OVERHEID.PostcodeHuisnummer/OVERHEIDop.postcodeHuisnummer">2033ZV 14</meta:user-defined>
    <meta:user-defined meta:name="OVERHEIDop.straatnaam">Alexander Polaplein</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1930</meta:user-defined>
    <meta:user-defined meta:name="OVERHEIDop.GmbID/DC.identifier">gmb-2020-231930</meta:user-defined>
    <meta:user-defined meta:name="OVERHEIDop.versieInformatie"/>
  </office:meta>
</office:document-meta>
</file>