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Kolthofsingel 8 7602EM Almelo, , het realiseren van een waterstof-hub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7-2020 00:00 hebben wij een aanvraag Omgevingsvergunning uitgebreid ontvangen. De aanvraag heeft betrekking op de onderde(e)l(en):</text:p>
            <text:p text:style-name="common-al"> </text:p>
            <text:p text:style-name="common-al">Omgevingsvergunning uitgebre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192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2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een waterstof-hub, Kolthofsingel 8</meta:user-defined>
    <dc:language>nl</dc:language>
    <meta:user-defined meta:name="OVERHEID.EPSG28992/DC.spatial">240941.000198792 487052.000460489</meta:user-defined>
    <meta:user-defined meta:name="DC.title">Ingediende omgevingsvergunning, Kolthofsingel 8 7602EM Almelo, , het realiseren van een waterstof-hub,</meta:user-defined>
    <meta:user-defined meta:name="OVERHEID.PostcodeHuisnummer/OVERHEIDop.postcodeHuisnummer">7602EM 8</meta:user-defined>
    <meta:user-defined meta:name="OVERHEIDop.straatnaam">Kolthofsingel</meta:user-defined>
    <meta:user-defined meta:name="OVERHEIDop.woonplaats">Almelo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29</meta:user-defined>
    <meta:user-defined meta:name="OVERHEIDop.GmbID/DC.identifier">gmb-2020-231929</meta:user-defined>
    <meta:user-defined meta:name="OVERHEIDop.versieInformatie"/>
  </office:meta>
</office:document-meta>
</file>