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 Westsingel 201, Horst, verleende omgevingsvergunning (uitgebreide procedure) besluitdatum 7-9-2020 verzenddatum 9-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p text:style-name="common-al">
            <text:span text:style-name="nadrukvet">Beschrijving</text:span>
          </text:p>
            <text:p text:style-name="common-al">Het realiseren van een bandweerkazerne</text:p>
            <text:p text:style-name="common-al"/>
            <text:p text:style-name="common-al">
            <text:span text:style-name="nadrukvet">Omgevingsvergunning voor nieuwe brandweerkazerne</text:span>
          </text:p>
            <text:p text:style-name="common-al">Het college heeft besloten een omgevingsvergunning af te geven voor het bouwen van een nieuwe brandweerkazerne aan de Westsingel 201 in Horst. Veiligheidsregio Noord-Limburg had de aanvraag ingediend. Op dit moment is de brandweerkazerne gevestigd aan de Americaanseweg. De locatie aan de Westsingel is goed bereikbaar, belangrijk voor de brandweer om snel ter plaatse te kunnen zijn, en zorgt niet voor overlast. Met dit besluit wijkt het college af van het bestemmingsplan waarbinnen ter plaatse de agrarische bestemming geld. Er is één zienswijze ingediend die wijst op het bestemmingsplan en de steenuilen in/rond die locatie. De vakspecialisten hebben geoordeeld dat het plan niet in strijd is met een goede ruimtelijke ordening. Het plan past binnen de structuurvisie en ook vanuit milieukundig oogpunt zijn er geen belemmeringen. Bovendien voldoet het bouwplan aan het Bouwbesluit, de Bouwverordening en de redelijke eisen van welstand. Omdat de locatie geschikt is als foerageergebied voor een steenuil, betaalt de Veiligheidsregio een compensatie aan de gemeente. Ook wordt in het inrichtingsplan van de locatie van de brandweerkazerne rekening gehouden met uilen. </text:p>
            <text:p text:style-name="common-al"/>
            <text:p text:style-name="common-al">
            <text:span text:style-name="nadrukvet">Procedure </text:span>
          </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p text:style-name="common-al">
            <text:span text:style-name="nadrukvet">Beroep</text:span>
          </text:p>
            <text:p text:style-name="common-al">Binnen 6 weken nadat het besluit bekend is gemaakt, kan daartegen beroep worden ingesteld bij de rechtbank(5). Deze mogelijkheid staat open voor belanghebbenden</text:p>
            <text:list text:style-name="id1-3-2-1-1-16">
              <text:list-item text:style-override="id1-3-2-1-1-16-1">
                <text:number>•</text:number>
                <text:p text:style-name="al">die zienswijzen hebben ingebracht tegen het ontwerpbesluit;</text:p>
              </text:list-item>
              <text:list-item text:style-override="id1-3-2-1-1-16-2">
                <text:number>•</text:number>
                <text:p text:style-name="al">die het niet eens zijn met wijzigingen die ten opzichte van het ontwerpbesluit zijn aangebracht;</text:p>
              </text:list-item>
              <text:list-item text:style-override="id1-3-2-1-1-16-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p>
            <text:p text:style-name="common-al">
            <text:span text:style-name="nadrukvet">Algemene informatie</text:span>
          </text:p>
            <text:p text:style-name="common-al">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5) Rechtbank Limburg</text:span>
          </text:p>
            <text:p text:style-name="common-al">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p>
            <text:p text:style-name="common-al"> </text:p>
            <text:p text:style-name="common-al">
            <text:span text:style-name="nadrukvet">Meer informatie</text:span>
          </text:p>
            <text:p text:style-name="common-al">Voor meer informatie kunt u ook terecht bij de behandelende afdeling, tel. (077)477 97 77.</text:p>
            <text:p text:style-name="common-al"> </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92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2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2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1054.394 384107.276</meta:user-defined>
    <meta:user-defined meta:name="DC.title">Westsingel 201, Horst, verleende omgevingsvergunning (uitgebreide procedure) besluitdatum 7-9-2020 verzenddatum 9-9-2020</meta:user-defined>
    <meta:user-defined meta:name="OVERHEID.PostcodeHuisnummer/OVERHEIDop.postcodeHuisnummer">5961PG 11</meta:user-defined>
    <meta:user-defined meta:name="OVERHEIDop.straatnaam">Industriestraat</meta:user-defined>
    <meta:user-defined meta:name="OVERHEIDop.woonplaats">Horst</meta:user-defined>
    <meta:user-defined meta:name="DCTERMS.W3CDTF/DCTERMS.available">2020-09-10</meta:user-defined>
    <meta:user-defined meta:name="DCTERMS.W3CDTF/OVERHEIDop.jaargang">2020</meta:user-defined>
    <meta:user-defined meta:name="OVERHEIDop.externeBijlage">publiceerbareaanvraag.PDF|exb-2020-47704</meta:user-defined>
    <meta:user-defined meta:name="OVERHEIDop.externeBijlage">Programma van Eisen (10276.001) |exb-2020-47705</meta:user-defined>
    <meta:user-defined meta:name="OVERHEIDop.externeBijlage">AERIUS_bijlage_gebruik.PDF|exb-2020-47706</meta:user-defined>
    <meta:user-defined meta:name="OVERHEIDop.externeBijlage">4477121_1578582414950_8007_HO_BA_01-situatie.PDF|exb-2020-47707</meta:user-defined>
    <meta:user-defined meta:name="OVERHEIDop.externeBijlage">4477121_1578582414960_8007_HO_BA_02-renvooi.PDF|exb-2020-47708</meta:user-defined>
    <meta:user-defined meta:name="OVERHEIDop.externeBijlage">fietsenstalling_derden.PDF|exb-2020-47709</meta:user-defined>
    <meta:user-defined meta:name="OVERHEIDop.externeBijlage">begane_grond.PDF|exb-2020-47710</meta:user-defined>
    <meta:user-defined meta:name="OVERHEIDop.externeBijlage">1e_verdieping.PDF|exb-2020-47711</meta:user-defined>
    <meta:user-defined meta:name="OVERHEIDop.externeBijlage">dakverdieping.PDF|exb-2020-47712</meta:user-defined>
    <meta:user-defined meta:name="OVERHEIDop.externeBijlage">gevels.PDF|exb-2020-47713</meta:user-defined>
    <meta:user-defined meta:name="OVERHEIDop.externeBijlage">doorsneden.PDF|exb-2020-47714</meta:user-defined>
    <meta:user-defined meta:name="OVERHEIDop.externeBijlage">principe_details.PDF|exb-2020-47715</meta:user-defined>
    <meta:user-defined meta:name="OVERHEIDop.externeBijlage">bruto_vloeroppervlak_BVO.PDF|exb-2020-47716</meta:user-defined>
    <meta:user-defined meta:name="OVERHEIDop.externeBijlage">HO_BA_DOC-tekeningenlijst.PDF|exb-2020-47717</meta:user-defined>
    <meta:user-defined meta:name="OVERHEIDop.externeBijlage">HO_BA_KM_kleur-_en_materialenstaa.PDF|exb-2020-47718</meta:user-defined>
    <meta:user-defined meta:name="OVERHEIDop.externeBijlage">_HO_BA_V-G_V_en_G_plan.PDF|exb-2020-47719</meta:user-defined>
    <meta:user-defined meta:name="OVERHEIDop.externeBijlage">_Bouwbesluitberekeningen_Kazern.PDF|exb-2020-47720</meta:user-defined>
    <meta:user-defined meta:name="OVERHEIDop.externeBijlage">Toetsing_brandveiligheid_Horst_.PDF|exb-2020-47721</meta:user-defined>
    <meta:user-defined meta:name="OVERHEIDop.externeBijlage">Rapport_Grondonderzoek_en_Funderingsra.PDF|exb-2020-47722</meta:user-defined>
    <meta:user-defined meta:name="OVERHEIDop.externeBijlage">HOR_Totaal_capaciteit_Hoofdaansluit.PDF|exb-2020-47723</meta:user-defined>
    <meta:user-defined meta:name="OVERHEIDop.externeBijlage">Verkennend_bodemonderzoek_Westsing.PDF|exb-2020-47724</meta:user-defined>
    <meta:user-defined meta:name="OVERHEIDop.externeBijlage">B02_AM18366_Horst-Westsingel_rap_v1.0_.PDF|exb-2020-47725</meta:user-defined>
    <meta:user-defined meta:name="OVERHEIDop.externeBijlage">B02_AM18366_Horst-Westsingel_rap_v1.0_.PDF|exb-2020-47726</meta:user-defined>
    <meta:user-defined meta:name="OVERHEIDop.externeBijlage">Brandweerkazerne_Wests.PDF|exb-2020-47727</meta:user-defined>
    <meta:user-defined meta:name="OVERHEIDop.externeBijlage">B04_Waterparagraaf_Westsingel_Horst_aa.PDF|exb-2020-47728</meta:user-defined>
    <meta:user-defined meta:name="OVERHEIDop.externeBijlage">Landschappelijke_inpassing_brandweerka.PDF|exb-2020-47729</meta:user-defined>
    <meta:user-defined meta:name="OVERHEIDop.externeBijlage">Brandweerkazerne_Horst_20190.PDF|exb-2020-47730</meta:user-defined>
    <meta:user-defined meta:name="OVERHEIDop.externeBijlage">Aanvullende gegevens.PDF|exb-2020-47731</meta:user-defined>
    <meta:user-defined meta:name="OVERHEIDop.externeBijlage">Ontwerpbesluit omgevingsvergunning .PDF|exb-2020-47732</meta:user-defined>
    <meta:user-defined meta:name="OVERHEIDop.externeBijlage">Rapport Archeologisch onderzoek.PDF|exb-2020-47733</meta:user-defined>
    <meta:user-defined meta:name="OVERHEIDop.externeBijlage">zienswijzenrapport brandweeerkazerne.PDF|exb-2020-47734</meta:user-defined>
    <meta:user-defined meta:name="OVERHEIDop.externeBijlage">Notitie Steenuil (191107_def).PDF|exb-2020-47735</meta:user-defined>
    <meta:user-defined meta:name="OVERHEIDop.externeBijlage">Steenuil inventarisatie en compensatie .PDF|exb-2020-47736</meta:user-defined>
    <meta:user-defined meta:name="OVERHEIDop.externeBijlage">Compensatiesleutel Steenuil (20.PDF|exb-2020-47737</meta:user-defined>
    <meta:user-defined meta:name="OVERHEIDop.externeBijlage">Omgevingsvergunning uitgebreid.PDF|exb-2020-47738</meta:user-defined>
    <meta:user-defined meta:name="OVERHEIDop.publicationIssue">231922</meta:user-defined>
    <meta:user-defined meta:name="OVERHEIDop.GmbID/DC.identifier">gmb-2020-231922</meta:user-defined>
    <meta:user-defined meta:name="OVERHEIDop.versieInformatie"/>
  </office:meta>
</office:document-meta>
</file>