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overeenkomst SITTAR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GESLOTEN ANTERIEURE OVEREENKOMST</text:p>
            <text:p text:style-name="common-al">(Rectificatie)</text:p>
            <text:p text:style-name="common-al"/>
            <text:p text:style-name="common-al">Burgemeester en wethouders delen ingevolge artikel 6.24 lid 3 Wro mee </text:p>
            <text:p text:style-name="common-al">dat zij een anterieure overeenkomst hebben gesloten ten behoeve van een voorgenomen transformatie van een bedrijfswoning naar een reguliere woning, gelegen aan de Sittarderweg, kadastraal bekend gemeente Heerlen sectie R nummer 3830. De overeenkomst regelt de economische uitvoerbaarheid van de planologische maatregel.</text:p>
            <text:p text:style-name="common-al"/>
            <text:p text:style-name="common-al">Boven de eerdere kennisgeving stond abusievelijk een onjuiste titel. Reden waarom met de terinzagelegging verlengd wordt. Met ingang van 11 september 2020 ligt gedurende 6 weken een zakelijke omschrijving van deze overeenkomst voor een ieder ter inzage bij de publieksbalie van het gemeentehuis aan de Geleenstraat 27, van maandag, dinsdag en vrijdag van 8:30 uur t/m 16:00 uur en woensdag en donderdag van 8:30 uur t/m 20:00 uur. <text:span text:style-name="nadrukondlijn">De openingstijden kunnen i.v.m. de coronamaatregelen aangepast zijn.</text:span></text:p>
            <text:p text:style-name="common-al"/>
            <text:p text:style-name="common-al">Op deze overeenkomst kunnen geen zienswijzen of bezwaren worden ingediend.</text:p>
            <text:p text:style-name="common-al"/>
            <text:p text:style-name="last-al">Voor eventuele inhoudelijke vragen kunt u zich wenden tot het Team Beleid Ruimte 140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91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Ruimte en infrastructuur | Organisatie en beleid</meta:user-defined>
    <dc:language>nl</dc:language>
    <meta:user-defined meta:name="OVERHEID.EPSG28992/DC.spatial">196053.49 323747.316</meta:user-defined>
    <meta:user-defined meta:name="DC.title">Gemeente Heerlen - overeenkomst SITTARDERWEG</meta:user-defined>
    <meta:user-defined meta:name="OVERHEID.PostcodeHuisnummer/OVERHEIDop.postcodeHuisnummer">6412CE 181</meta:user-defined>
    <meta:user-defined meta:name="OVERHEIDop.straatnaam">Sittarderweg</meta:user-defined>
    <meta:user-defined meta:name="OVERHEIDop.woonplaats">Heerl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13</meta:user-defined>
    <meta:user-defined meta:name="OVERHEIDop.GmbID/DC.identifier">gmb-2020-231913</meta:user-defined>
    <meta:user-defined meta:name="OVERHEIDop.versieInformatie"/>
  </office:meta>
</office:document-meta>
</file>