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Gemeente Zoetermeer - actieagenda economie 2020 - 2022</text:p>
      <text:section text:name="zakelijke-mededeling_id1-3-2" text:style-name="zakelijke-mededeling">
        <text:section text:name="zakelijke-mededeling-tekst_id1-3-2-1" text:style-name="zakelijke-mededeling-tekst">
          <text:section text:name="tekst_id1-3-2-1-1" text:style-name="tekst">
            <text:p text:style-name="common-al">Zaaknummer 0637603364</text:p>
            <text:p text:style-name="common-al">Het college van burgemeester en wethouders van Zoetermeer heeft op 14 juli 2020 besloten:</text:p>
            <text:list text:style-name="id1-3-2-1-1-3">
              <text:list-item text:style-override="id1-3-2-1-1-3-1">
                <text:number>1.</text:number>
                <text:p text:style-name="al">De actieagenda economie 2020 – 2022 vast te stellen;</text:p>
              </text:list-item>
              <text:list-item text:style-override="id1-3-2-1-1-3-2">
                <text:number>2.</text:number>
                <text:p text:style-name="al">De vier sectoren Toegepaste IT &amp; Diensten, Logistiek &amp; Handel, Health en Bouw &amp; Installatie aan te wijzen als de te versterken sectoren voor de periode 2020 – 2022.</text:p>
              </text:list-item>
            </text:list>
            <text:p text:style-name="common-al">Dit besluit treedt in werking een dag na bekendmaking.</text:p>
            <text:p text:style-name="common-al">Ondertekening, Zoetermeer 14 juli 2020</text:p>
            <text:p text:style-name="common-al">de secretaris, </text:p>
            <text:p text:style-name="common-al">B.J.D Huykman</text:p>
            <text:p text:style-name="common-al">de (wnd) burgemeester,</text:p>
            <text:p text:style-name="common-al"> J.P.J. Lokker</text:p>
            <text:p text:style-name="common-al">
            <text:span text:style-name="nadrukvet">Inleiding en kader</text:span>
          </text:p>
            <text:p text:style-name="common-al">Vlak voordat het covid-19 virus in Nederland uitbrak en ook Zoetermeer geconfronteerd werd met de intelligente lockdown, is de nieuwe actieagenda economie 2020 – 2022 opgesteld. Deze actieagenda is een vervolg op het actieplan 2015 – 2018, dat inmiddels niet meer actueel is. Nieuwe acties zijn nodig, omdat een groot deel van de in 2015 geformuleerde ambities zijn gerealiseerd.</text:p>
            <text:p text:style-name="common-al">De afgelopen maanden heeft de gemeente zich ingezet om inwoners en ondernemers voor de korte termijn optimaal bij te staan en hiervoor zijn alle zeilen bijgezet. Nu de beheersmaatregelen ten aanzien van het covid-19 virus deels zijn versoepeld en de economie weer opstart, ontstaat er ruimte om vooruit te kijken. </text:p>
            <text:p text:style-name="common-al">In het door het college vastgestelde actieagenda economie 2020 – 2022 staan de economische beleidsactiviteiten voor de resterende collegeperiode beschreven. Samengevat bestaat de uitwerking uit twee ambities: een impuls geven aan de kenniseconomie en het versterken van het vestigingsklimaat. </text:p>
            <text:p text:style-name="common-al">
            <text:span text:style-name="nadrukvet">Duidelijkheid voor ondernemers en partners in Zoetermeer en regio </text:span>
          </text:p>
            <text:p text:style-name="common-al">Met de actieagenda schept de gemeente duidelijkheid over haar economische prioriteiten voor de beoogde economische ontwikkeling van Zoetermeer op de middellange en lange termijn tot aan een vastgestelde integrale omgevingsvisie. Hiermee wil de gemeente duidelijkheid creëren voor ondernemers in Zoetermeer.</text:p>
            <text:p text:style-name="common-al">
            <text:span text:style-name="nadrukvet">Adaptief vermogen van de gemeente in relatie tot gevolgen van covid-19 uitbraak</text:span>
          </text:p>
            <text:p text:style-name="common-al">De covid-19 uitbraak zal ook voor de economie in Zoetermeer effecten hebben. Een aantal Zoetermeerse kernsectoren (IT &amp; diensten, health, logistiek &amp; handel) lijkt minder hard te worden geraakt. De verwachting is dat de bouw &amp; installatie sector het in een later stadium moeilijker krijgt, maar dit laat zich lastig voorspellen vanwege het laat-cyclische karakter van deze sector. Een belangrijke disclaimer is dat op dit moment nog onvoldoende inzichtelijk is waar en op welke wijze de crisis haar effecten nalaat in de economische structuur van Zoetermeer. Wel is duidelijk dat de sectoren in tijd en intensiteit verschillend worden getroffen. De eerste maanden van de crisis hebben duidelijk laten zien dat juist de ‘verzorgende economie’ (horeca, vrije tijd, detailhandel, cultuur) zwaar is geraakt. Op het moment dat hier meer inzicht in mogelijk is, zal met dit inzicht de actieagenda op uitvoerbaarheid en prioritering nogmaals bekeken worden. Hiervoor wordt in het eerste kwartaal van 2021 een evaluatiemoment ingepland.</text:p>
            <text:p text:style-name="common-al">
            <text:span text:style-name="nadrukvet">Nieuwe focus is noodzakelijk om stappen vooruit te zetten</text:span>
          </text:p>
            <text:p text:style-name="common-al">In 2018 heeft Buck Consultants onderzoek uitgevoerd naar de economische structuur in Zoetermeer. Daaruit kwam naar voren dat er vier sectoren zijn met ontwikkelmogelijkheden op het gebied van werkgelegenheid en onderwijs op alle niveaus:</text:p>
            <text:list text:style-name="id1-3-2-1-1-20">
              <text:list-item text:style-override="id1-3-2-1-1-20-1">
                <text:number>•</text:number>
                <text:p text:style-name="al">Toegepaste IT &amp; diensten;</text:p>
              </text:list-item>
              <text:list-item text:style-override="id1-3-2-1-1-20-2">
                <text:number>•</text:number>
                <text:p text:style-name="al">Logistiek &amp; handel;</text:p>
              </text:list-item>
              <text:list-item text:style-override="id1-3-2-1-1-20-3">
                <text:number>•</text:number>
                <text:p text:style-name="al">Health;</text:p>
              </text:list-item>
              <text:list-item text:style-override="id1-3-2-1-1-20-4">
                <text:number>•</text:number>
                <text:p text:style-name="al">Bouw &amp; installatie.</text:p>
              </text:list-item>
            </text:list>
            <text:p text:style-name="common-al">De gemeente wil de vier sterke sectoren benutten en versterken door partners en bedrijven te verbinden en crossovers te initiëren vanuit de toegepaste innovatie tussen deze en andere sectoren. Ze vormen tevens een sterke uitgangspositie om in te spelen op toekomstige kansen voor groei en ontwikkeling die trends, zoals digitalisering en verduurzaming bieden. De verzorgende economie, zoals detailhandel, horeca en vrije tijd, vertegenwoordigt tevens een groot aandeel van de economie en vormt een belangrijke vestigingsconditie voor Zoetermeer.</text:p>
            <text:p text:style-name="common-al">Aldus besloten tijdens de vergadering van het college van burgemeester en wethouders van de gemeente Zoetermeer op 14 juli 2020.</text:p>
            <text:p text:style-name="common-al">de gemeentesecretaris</text:p>
            <text:p text:style-name="common-al">B.J.D Huykman</text:p>
            <text:p text:style-name="common-al">de (wnd) burgemeester,</text:p>
            <text:p text:style-name="common-al">J.P.J. Lokk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191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91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dc:language>nl</dc:language>
    <meta:user-defined meta:name="OVERHEID.EPSG28992/DC.spatial">93670.86 452870.81</meta:user-defined>
    <meta:user-defined meta:name="DC.title">Gemeente Zoetermeer - actieagenda economie 2020 - 2022</meta:user-defined>
    <meta:user-defined meta:name="OVERHEID.PostcodeHuisnummer/OVERHEIDop.postcodeHuisnummer">2711CZ 10</meta:user-defined>
    <meta:user-defined meta:name="OVERHEIDop.straatnaam">Markt</meta:user-defined>
    <meta:user-defined meta:name="OVERHEIDop.woonplaats">Zoetermeer</meta:user-defined>
    <meta:user-defined meta:name="DCTERMS.W3CDTF/DCTERMS.available">2020-09-10</meta:user-defined>
    <meta:user-defined meta:name="DCTERMS.W3CDTF/OVERHEIDop.jaargang">2020</meta:user-defined>
    <meta:user-defined meta:name="OVERHEIDop.externeBijlage">Actieagenda Economie 2020-2022|exb-2020-47701</meta:user-defined>
    <meta:user-defined meta:name="OVERHEIDop.publicationIssue">231912</meta:user-defined>
    <meta:user-defined meta:name="OVERHEIDop.GmbID/DC.identifier">gmb-2020-231912</meta:user-defined>
    <meta:user-defined meta:name="OVERHEIDop.versieInformatie"/>
  </office:meta>
</office:document-meta>
</file>