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urg Herckenrath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 Herckenrathlaan 47, 5324EB Ammerzoden</text:p>
            <text:p text:style-name="common-al">De aanvraag is ontvangen op 25 augustus 2020 en heeft betrekking op het wijzigen van een veranda i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0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78 417497</meta:user-defined>
    <meta:user-defined meta:name="DC.title">Aanvraag omgevingsvergunning: Ammerzoden, Burg Herckenrathlaan 47</meta:user-defined>
    <meta:user-defined meta:name="OVERHEID.PostcodeHuisnummer/OVERHEIDop.postcodeHuisnummer">5324EB 47</meta:user-defined>
    <meta:user-defined meta:name="OVERHEIDop.straatnaam">Burg Herckenrathlaan</meta:user-defined>
    <meta:user-defined meta:name="OVERHEIDop.woonplaats">Ammerzo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04</meta:user-defined>
    <meta:user-defined meta:name="OVERHEIDop.GmbID/DC.identifier">gmb-2020-231904</meta:user-defined>
    <meta:user-defined meta:name="OVERHEIDop.versieInformatie"/>
  </office:meta>
</office:document-meta>
</file>