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Vuurwerkshow Dobbe eiland jaarwisseling 2020/2021 - 31 december 2020 - Dobbe eiland t.h.v.d.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Dobbe eiland t.h.v.d. Markt, organiseren evenement ‘Vuurwerkshow Dobbe eiland jaarwisseling 2020/2021’ op 31 december 2020, APV-EVM20200280 (ontvangen 31 augustus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90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80 </meta:user-defined>
    <dc:language>nl</dc:language>
    <meta:user-defined meta:name="OVERHEID.EPSG28992/DC.spatial">93705.206 452819.959</meta:user-defined>
    <meta:user-defined meta:name="DC.title">Gemeente Zoetermeer - aanvraag apv vergunning - Vuurwerkshow Dobbe eiland jaarwisseling 2020/2021 - 31 december 2020 - Dobbe eiland t.h.v.d.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01</meta:user-defined>
    <meta:user-defined meta:name="OVERHEIDop.GmbID/DC.identifier">gmb-2020-231901</meta:user-defined>
    <meta:user-defined meta:name="OVERHEIDop.versieInformatie"/>
  </office:meta>
</office:document-meta>
</file>