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reden van de uitrit op het perceel De Veenhoop 7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0 heeft de gemeente een aanvraag ontvangen voor een omgevingsvergunning voor het verbreden van de uitrit op het perceel De Veenhoop 7 te Berkhout. De aanvraag is geregistreerd onder zaaknummer 2020-HZ-0457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189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9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9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091 517396</meta:user-defined>
    <meta:user-defined meta:name="DC.title">Ontvangen aanvraag omgevingsvergunning voor het verbreden van de uitrit op het perceel De Veenhoop 7 te Berkhout</meta:user-defined>
    <meta:user-defined meta:name="OVERHEID.PostcodeHuisnummer/OVERHEIDop.postcodeHuisnummer">1647BR 7</meta:user-defined>
    <meta:user-defined meta:name="OVERHEIDop.straatnaam">De Veenhoop</meta:user-defined>
    <meta:user-defined meta:name="OVERHEIDop.woonplaats">Berkhou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92</meta:user-defined>
    <meta:user-defined meta:name="OVERHEIDop.GmbID/DC.identifier">gmb-2020-231892</meta:user-defined>
    <meta:user-defined meta:name="OVERHEIDop.versieInformatie"/>
  </office:meta>
</office:document-meta>
</file>