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mgeving Zandstuve bos in Vroomshoop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mgeving Zandstuve bos in Vroomshoop </text:p>
            <text:p text:style-name="common-al">Wat: Avondvierdaagse Vroomshoop </text:p>
            <text:p text:style-name="common-al">Wanneer: 22-09-2020 tot en met 25-09-2020 dagelijks van 17:30 tot uiterlijk 20:00 uur.</text:p>
            <text:p text:style-name="common-al">Verzonden: 09-09-2020</text:p>
            <text:p text:style-name="common-al">Zaaknummer: 1700ESUITE17723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31886</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6</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86</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WACHTEN OP AANVULLING 05-08-2020 Avondvierdaagse Vroomshoop, 22-09-2020 t/m 25-09-2020</meta:user-defined>
    <dc:language>nl</dc:language>
    <meta:user-defined meta:name="OVERHEID.EPSG28992/DC.spatial">235285.585193462 497366.727466671</meta:user-defined>
    <meta:user-defined meta:name="DC.title">Gemeente Twenterand - verleende vergunning, omgeving Zandstuve bos in Vroomshoop</meta:user-defined>
    <meta:user-defined meta:name="OVERHEID.PostcodeHuisnummer/OVERHEIDop.postcodeHuisnummer">7681ZP 2</meta:user-defined>
    <meta:user-defined meta:name="OVERHEIDop.straatnaam">Burgemeester Koetjestraat</meta:user-defined>
    <meta:user-defined meta:name="OVERHEIDop.woonplaats">Vroomshoop</meta:user-defined>
    <meta:user-defined meta:name="DCTERMS.W3CDTF/DCTERMS.available">2020-09-16</meta:user-defined>
    <meta:user-defined meta:name="DCTERMS.W3CDTF/OVERHEIDop.jaargang">2020</meta:user-defined>
    <meta:user-defined meta:name="OVERHEIDop.publicationIssue">231886</meta:user-defined>
    <meta:user-defined meta:name="OVERHEIDop.GmbID/DC.identifier">gmb-2020-231886</meta:user-defined>
    <meta:user-defined meta:name="OVERHEIDop.versieInformatie"/>
  </office:meta>
</office:document-meta>
</file>