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omgevingsvergunning voor activiteiten met mogelijke grensoverschrijdende milieueffecten van NV Nyrstar Belgium</text:p>
      <text:section text:name="zakelijke-mededeling_id1-3-2" text:style-name="zakelijke-mededeling">
        <text:section text:name="zakelijke-mededeling-tekst_id1-3-2-1" text:style-name="zakelijke-mededeling-tekst">
          <text:section text:name="tekst_id1-3-2-1-1" text:style-name="tekst">
            <text:p text:style-name="common-al">ln het kader van uitwisseling van informatie over projecten met mogelijke gewest- of landsgrensoverschrijdende effecten voor mens en milieu, wordt u in kennis gesteld van volgende aanvraag:</text:p>
            <text:p text:style-name="common-al">Aanvraag van NV Nyrstar Belgium, Zinkstraat 1, 2490 Balen(inrichtingsnummer 20170516-0025), voor het verkrijgen van een omgevingsvergunning voor het ptoject 'uitbreiding van een non-ferro bedrijf met opslag van zinkoxides en zamak skimmings', ter plaatse Fabrieksstraat 144, 3900 Pelt.</text:p>
            <text:p text:style-name="common-al">Tijdens de periode van het openbaar onderzoek kan eenieder de aanvraag, met bijlagen, op het gemeentebestuur van Pelt inkijken en kunnen eventuele bezwaren bij dit gemeentebestuur worden ingediend, hetzij schriftelijk, hetzij mondeling. </text:p>
            <text:p text:style-name="common-al">Het openbaar onderzoek loopt gedurende een periode van 30 kalenderdagen die aanvangt op een door de burgemeester vast te stellen datum (binnen een termijn van tien kalenderdagen te rekenen vanaf 2 september 2020). </text:p>
            <text:p text:style-name="common-al"/>
            <text:p text:style-name="last-al">De Provinciale Omgevingsvergunningscommissie van de provincie Limburg zal de eventueel ingediende bezwaren en uitgebrachte adviezen beoordelen en een gecoördineerd advies uitbrengen aan de deputatie, die over de vergunningsaanvraag zal beslissen binnen een termijn van 120 dagen te rekenen vanaf 2 september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8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dc:language>nl</dc:language>
    <meta:user-defined meta:name="OVERHEID.EPSG28992/DC.spatial">150029.138 364962.494</meta:user-defined>
    <meta:user-defined meta:name="DC.title">Ingekomen omgevingsvergunning voor activiteiten met mogelijke grensoverschrijdende milieueffecten van NV Nyrstar Belgium</meta:user-defined>
    <meta:user-defined meta:name="OVERHEID.PostcodeHuisnummer/OVERHEIDop.postcodeHuisnummer">5575XD 26</meta:user-defined>
    <meta:user-defined meta:name="OVERHEIDop.straatnaam">Lommelsedijk</meta:user-defined>
    <meta:user-defined meta:name="OVERHEIDop.woonplaats">Luyksgestel</meta:user-defined>
    <meta:user-defined meta:name="DCTERMS.W3CDTF/DCTERMS.available">2020-09-10</meta:user-defined>
    <meta:user-defined meta:name="DCTERMS.W3CDTF/OVERHEIDop.jaargang">2020</meta:user-defined>
    <meta:user-defined meta:name="OVERHEIDop.publicationIssue">231885</meta:user-defined>
    <meta:user-defined meta:name="OVERHEIDop.GmbID/DC.identifier">gmb-2020-231885</meta:user-defined>
    <meta:user-defined meta:name="OVERHEIDop.versieInformatie"/>
  </office:meta>
</office:document-meta>
</file>