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twee dakkapellen - Langeberg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Langeberg 33, 2716 GG Zoetermeer, plaatsen van twee dakkapellen, WB20200592 (verzonden d.d. 03 september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8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92 </meta:user-defined>
    <dc:language>nl</dc:language>
    <meta:user-defined meta:name="OVERHEID.EPSG28992/DC.spatial">91430.8 452434.8</meta:user-defined>
    <meta:user-defined meta:name="DC.title">Gemeente Zoetermeer - verlenging beslistermijn omgevingsvergunning - plaatsen van twee dakkapellen - Langeberg 33, Zoetermeer</meta:user-defined>
    <meta:user-defined meta:name="OVERHEID.PostcodeHuisnummer/OVERHEIDop.postcodeHuisnummer">2716GG 33</meta:user-defined>
    <meta:user-defined meta:name="OVERHEIDop.straatnaam">Langeberg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83</meta:user-defined>
    <meta:user-defined meta:name="OVERHEIDop.GmbID/DC.identifier">gmb-2020-231883</meta:user-defined>
    <meta:user-defined meta:name="OVERHEIDop.versieInformatie"/>
  </office:meta>
</office:document-meta>
</file>