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kappen van een zieke boom en herplant van een boom - Antigoneschouw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Antigoneschouw 12, 2726 KE Zoetermeer, kappen van een zieke boom en herplant van een boom, WB20200614 (verzonden d.d. 03 septem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7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14 </meta:user-defined>
    <dc:language>nl</dc:language>
    <meta:user-defined meta:name="OVERHEID.EPSG28992/DC.spatial">93593.8 453499.9</meta:user-defined>
    <meta:user-defined meta:name="DC.title">Gemeente Zoetermeer - verlenging beslistermijn omgevingsvergunning - kappen van een zieke boom en herplant van een boom - Antigoneschouw 12, Zoetermeer</meta:user-defined>
    <meta:user-defined meta:name="OVERHEID.PostcodeHuisnummer/OVERHEIDop.postcodeHuisnummer">2726KE 12</meta:user-defined>
    <meta:user-defined meta:name="OVERHEIDop.straatnaam">Antigoneschouw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79</meta:user-defined>
    <meta:user-defined meta:name="OVERHEIDop.GmbID/DC.identifier">gmb-2020-231879</meta:user-defined>
    <meta:user-defined meta:name="OVERHEIDop.versieInformatie"/>
  </office:meta>
</office:document-meta>
</file>