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realiseren van een hooiberg met bed en breakfast - Van Gemertweg 19 en 21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hooiberg met bed en breakfast (zaaknr.: Z/20/255602)</text:p>
            <text:p text:style-name="common-al">Locatie:  Van Gemertweg 19 en 21, 5455 GB Wilbertoord</text:p>
            <text:p text:style-name="common-al">Datum verzending: 7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187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7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7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121 408759</meta:user-defined>
    <meta:user-defined meta:name="DC.title">Gemeente Mill en Sint Hubert– Reguliere Omgevingsvergunning verleend voor het realiseren van een hooiberg met bed en breakfast - Van Gemertweg 19 en 21 Wilbertoord</meta:user-defined>
    <meta:user-defined meta:name="OVERHEID.PostcodeHuisnummer/OVERHEIDop.postcodeHuisnummer">5455GB 20</meta:user-defined>
    <meta:user-defined meta:name="OVERHEIDop.straatnaam">van Gemertweg</meta:user-defined>
    <meta:user-defined meta:name="OVERHEIDop.woonplaats">Wilbertoord</meta:user-defined>
    <meta:user-defined meta:name="DCTERMS.W3CDTF/DCTERMS.available">2020-09-10</meta:user-defined>
    <meta:user-defined meta:name="DCTERMS.W3CDTF/OVERHEIDop.jaargang">2020</meta:user-defined>
    <meta:user-defined meta:name="OVERHEIDop.publicationIssue">231874</meta:user-defined>
    <meta:user-defined meta:name="OVERHEIDop.GmbID/DC.identifier">gmb-2020-231874</meta:user-defined>
    <meta:user-defined meta:name="OVERHEIDop.versieInformatie"/>
  </office:meta>
</office:document-meta>
</file>