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moderniseren van de antenne installatie - Gentstraat 2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moderniseren van de antenne installatie (zaaknr.: Z/20/260789)</text:p>
            <text:p text:style-name="common-al">Locatie:  Gentstraat 2, 5438 AD Gassel </text:p>
            <text:p text:style-name="common-al">Datum verzending: 7 september 2020</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187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7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7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2158 416972</meta:user-defined>
    <meta:user-defined meta:name="DC.title">Gemeente Grave– Reguliere Omgevingsvergunning verleend voor het moderniseren van de antenne installatie - Gentstraat 2 Gassel</meta:user-defined>
    <meta:user-defined meta:name="OVERHEID.PostcodeHuisnummer/OVERHEIDop.postcodeHuisnummer">5438AD 2</meta:user-defined>
    <meta:user-defined meta:name="OVERHEIDop.straatnaam">Gentstraat</meta:user-defined>
    <meta:user-defined meta:name="OVERHEIDop.woonplaats">Gassel</meta:user-defined>
    <meta:user-defined meta:name="DCTERMS.W3CDTF/DCTERMS.available">2020-09-10</meta:user-defined>
    <meta:user-defined meta:name="DCTERMS.W3CDTF/OVERHEIDop.jaargang">2020</meta:user-defined>
    <meta:user-defined meta:name="OVERHEIDop.publicationIssue">231870</meta:user-defined>
    <meta:user-defined meta:name="OVERHEIDop.GmbID/DC.identifier">gmb-2020-231870</meta:user-defined>
    <meta:user-defined meta:name="OVERHEIDop.versieInformatie"/>
  </office:meta>
</office:document-meta>
</file>