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utvest 11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0 is deze omgevingsvergunning bekend gemaakt aan de aanvrager van de vergunning:</text:p>
            <text:p text:style-name="common-al">Houtvest 11 Gorssel, het verbouwen/vergroten van een woning en het plaatsen van zonnepanelen, nr. 2020-17214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186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6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6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2140</meta:user-defined>
    <dc:language>nl</dc:language>
    <meta:user-defined meta:name="OVERHEID.EPSG28992/DC.spatial">211681.011 468630.151</meta:user-defined>
    <meta:user-defined meta:name="DC.title">Bekendgemaakte omgevingsvergunning Houtvest 11 Gorssel</meta:user-defined>
    <meta:user-defined meta:name="OVERHEID.PostcodeHuisnummer/OVERHEIDop.postcodeHuisnummer">7213BH 11</meta:user-defined>
    <meta:user-defined meta:name="OVERHEIDop.straatnaam">Houtvest</meta:user-defined>
    <meta:user-defined meta:name="OVERHEIDop.woonplaats">Gorss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1868</meta:user-defined>
    <meta:user-defined meta:name="OVERHEIDop.GmbID/DC.identifier">gmb-2020-231868</meta:user-defined>
    <meta:user-defined meta:name="OVERHEIDop.versieInformatie"/>
  </office:meta>
</office:document-meta>
</file>