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terrasoverkapping op het perceel Torenburg 3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0 heeft de gemeente een aanvraag ontvangen voor een omgevingsvergunning voor het plaatsen van een terrasoverkapping op het perceel Torenburg 3 te Obdam. De aanvraag is geregistreerd onder zaaknummer 2020-HZ-045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86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6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6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600 520700</meta:user-defined>
    <meta:user-defined meta:name="DC.title">Ontvangen aanvraag omgevingsvergunning voor het plaatsen van een terrasoverkapping op het perceel Torenburg 3 te Obdam</meta:user-defined>
    <meta:user-defined meta:name="OVERHEID.PostcodeHuisnummer/OVERHEIDop.postcodeHuisnummer">1713CM 3</meta:user-defined>
    <meta:user-defined meta:name="OVERHEIDop.straatnaam">Torenburg</meta:user-defined>
    <meta:user-defined meta:name="OVERHEIDop.woonplaats">Ob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65</meta:user-defined>
    <meta:user-defined meta:name="OVERHEIDop.GmbID/DC.identifier">gmb-2020-231865</meta:user-defined>
    <meta:user-defined meta:name="OVERHEIDop.versieInformatie"/>
  </office:meta>
</office:document-meta>
</file>