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erfafscheiding en vlaggenmast - Botterstraat 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otterstraat 1 in Marken voor het plaatsen van een erfafscheiding en vlaggenmast</text:p>
            <text:p text:style-name="common-al">(ingekomen 27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8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80.21 497340.675</meta:user-defined>
    <meta:user-defined meta:name="DC.title">Gemeente Waterland - aanvraag omgevingsvergunning - plaatsen van een erfafscheiding en vlaggenmast - Botterstraat 1, Marken</meta:user-defined>
    <meta:user-defined meta:name="OVERHEID.PostcodeHuisnummer/OVERHEIDop.postcodeHuisnummer">1156CH 1</meta:user-defined>
    <meta:user-defined meta:name="OVERHEIDop.straatnaam">Botterstraat</meta:user-defined>
    <meta:user-defined meta:name="OVERHEIDop.woonplaats">Mark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63</meta:user-defined>
    <meta:user-defined meta:name="OVERHEIDop.GmbID/DC.identifier">gmb-2020-231863</meta:user-defined>
    <meta:user-defined meta:name="OVERHEIDop.versieInformatie"/>
  </office:meta>
</office:document-meta>
</file>