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twintig bomen vanwege herinrichting en herplant van 20 bomen - Vestdijkhov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estdijkhove, Zoetermeer, kappen van twintig bomen vanwege herinrichting en herplant van 20 bomen, WB20200574 (verzonden d.d. 03 septem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85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5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5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74 </meta:user-defined>
    <dc:language>nl</dc:language>
    <meta:user-defined meta:name="OVERHEID.EPSG28992/DC.spatial">92922.85 453362.9</meta:user-defined>
    <meta:user-defined meta:name="DC.title">Gemeente Zoetermeer - verlening omgevingsvergunning - kappen van twintig bomen vanwege herinrichting en herplant van 20 bomen - Vestdijkhove, Zoetermeer</meta:user-defined>
    <meta:user-defined meta:name="OVERHEID.PostcodeHuisnummer/OVERHEIDop.postcodeHuisnummer">2726DN 5</meta:user-defined>
    <meta:user-defined meta:name="OVERHEIDop.straatnaam">Vestdijkhove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858</meta:user-defined>
    <meta:user-defined meta:name="OVERHEIDop.GmbID/DC.identifier">gmb-2020-231858</meta:user-defined>
    <meta:user-defined meta:name="OVERHEIDop.versieInformatie"/>
  </office:meta>
</office:document-meta>
</file>