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gemeentelijke kapaanvraag voor 22 bomen t.h.v. Noorderhof 14-80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r hoogte van Noorderhof 14-80 in Drachten, een gemeentelijke kapaanvraag voor 22 bomen,ontvangen: 24 jan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18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ter hoogte van Noorderhof 14-80 in Drachten, een gemeentelijke kapaanvraag voor 22 bomen, ontvangen: 24 januari 2020</meta:user-defined>
    <dc:language>nl</dc:language>
    <meta:user-defined meta:name="OVERHEID.EPSG28992/DC.spatial">202940.27 570144.04</meta:user-defined>
    <meta:user-defined meta:name="DC.title">Gemeente Smallingerland - aanvraag omgevingsvergunning - gemeentelijke kapaanvraag voor 22 bomen t.h.v. Noorderhof 14-80 in Drachten</meta:user-defined>
    <meta:user-defined meta:name="OVERHEID.PostcodeHuisnummer/OVERHEIDop.postcodeHuisnummer">9201JP 80</meta:user-defined>
    <meta:user-defined meta:name="OVERHEIDop.straatnaam">Noorderhof</meta:user-defined>
    <meta:user-defined meta:name="OVERHEIDop.woonplaats">Drach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185</meta:user-defined>
    <meta:user-defined meta:name="OVERHEIDop.GmbID/DC.identifier">gmb-2020-23185</meta:user-defined>
    <meta:user-defined meta:name="OVERHEIDop.versieInformatie"/>
  </office:meta>
</office:document-meta>
</file>