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(perceel tussen Law.Allee en Wag.Afweg): melding activiteitenbesluit, opricht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wickse Allee (perceel tussen Law.Allee en Wag. Afweg), oprichten zonnepark, 2020M0265, verzonden aan aanvrager 02-09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184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135.654 441147.396</meta:user-defined>
    <meta:user-defined meta:name="DC.title">Lawickse Allee (perceel tussen Law.Allee en Wag.Afweg): melding activiteitenbesluit, oprichten van een zonnepark</meta:user-defined>
    <meta:user-defined meta:name="OVERHEID.PostcodeHuisnummer/OVERHEIDop.postcodeHuisnummer">6702DA 77</meta:user-defined>
    <meta:user-defined meta:name="OVERHEIDop.straatnaam">Lawickse Allee</meta:user-defined>
    <meta:user-defined meta:name="OVERHEIDop.woonplaats">Wagenin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49</meta:user-defined>
    <meta:user-defined meta:name="OVERHEIDop.GmbID/DC.identifier">gmb-2020-231849</meta:user-defined>
    <meta:user-defined meta:name="OVERHEIDop.versieInformatie"/>
  </office:meta>
</office:document-meta>
</file>