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terland - kennisgeving inzage ontwerp omgevingsvergunning - Keerngouw naast 5, Broek in Waterland</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Awb maken burgemeester en wethouders van Waterland bekend dat zij voornemens zijn om met toepassing van artikel 2.12 lid 1 sub a onder 3 Wabo af te wijken van het bestemmingsplan ‘Broek in Waterland 2018’ en omgevingsvergunning te verlenen voor het bouwen van een woonhuis met bijgebouw op het adres Keerngouw naast 5 te Broek in Waterland op de locatie kadastraal bekend als gemeente Waterland, sectie B, nummer 3205.</text:p>
            <text:p text:style-name="common-al">
            <text:span text:style-name="nadrukondlijn">Inzage stukken</text:span>
          </text:p>
            <text:p text:style-name="common-al">Het ontwerpbesluit, het ontwerp van de verklaring van geen bedenkingen van de raad en de bijbehorende stukken liggen gedurende zes weken van 11 september 2020 tot 23 oktober 2020 ter inzage in het gemeentehuis aan de Pierebaan 3 te Monnickendam. </text:p>
            <text:p text:style-name="common-al">
            <text:span text:style-name="nadrukondlijn">Indienen zienswijze</text:span>
          </text:p>
            <text:p text:style-name="common-al">Gedurende de inzagetermijn kan een ieder schriftelijke zienswijzen omtrent het ontwerpbesluit indienen t.a.v. het college van burgemeester en wethouders van de gemeente Waterland, postbus 1000, 1140 BA Monnickendam. Tevens bestaat de mogelijkheid tot het digitaal of mondeling indienen van een zienswijze. Voor het digitaal indienen van een zienswijze kan gemaild worden naar: <text:a xlink:href="mailto:gemeente@Waterland.nl" xlink:type="simple"><text:span text:style-name="nadrukondlijn">gemeente@Waterland.nl</text:span></text:a>.</text:p>
            <text:p text:style-name="common-al">Het mondeling indienen van een zienswijze kan na telefonische afspraak. Voor het maken van een afspraak kunt u contact opnemen via telefoonnummer 0299-65858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Waterland,</text:span>
            <text:span text:style-name="datum">10 september 2020</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3184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4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4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Ruimte en infrastructuur | Organisatie en beleid</meta:user-defined>
    <dc:language>nl</dc:language>
    <meta:user-defined meta:name="OVERHEID.EPSG28992/DC.spatial">128294.909 494364.555</meta:user-defined>
    <meta:user-defined meta:name="DC.title">Gemeente Waterland - kennisgeving inzage ontwerp omgevingsvergunning - Keerngouw naast 5, Broek in Waterland</meta:user-defined>
    <meta:user-defined meta:name="OVERHEID.PostcodeHuisnummer/OVERHEIDop.postcodeHuisnummer">1151BB 5</meta:user-defined>
    <meta:user-defined meta:name="OVERHEIDop.straatnaam">Keerngouw</meta:user-defined>
    <meta:user-defined meta:name="OVERHEIDop.woonplaats">Broek in Waterland</meta:user-defined>
    <meta:user-defined meta:name="DCTERMS.W3CDTF/DCTERMS.available">2020-09-10</meta:user-defined>
    <meta:user-defined meta:name="DCTERMS.W3CDTF/OVERHEIDop.jaargang">2020</meta:user-defined>
    <meta:user-defined meta:name="OVERHEIDop.publicationIssue">231847</meta:user-defined>
    <meta:user-defined meta:name="OVERHEIDop.GmbID/DC.identifier">gmb-2020-231847</meta:user-defined>
    <meta:user-defined meta:name="OVERHEIDop.versieInformatie"/>
  </office:meta>
</office:document-meta>
</file>