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de aanleg van een kunstgras hockeyveld incl. drainage - Stoottroepenweg 2 a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de aanleg van een kunstgras hockeyveld incl. drainage (zaaknr.: Z/20/261343)</text:p>
            <text:p text:style-name="common-al">Locatie:  Stoottroepenweg 2a, 5364 MV Escharen </text:p>
            <text:p text:style-name="common-al">Datum verzending: 4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184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886.487 417219.333</meta:user-defined>
    <meta:user-defined meta:name="DC.title">Gemeente Grave– Reguliere Omgevingsvergunning verleend voor de aanleg van een kunstgras hockeyveld incl. drainage - Stoottroepenweg 2 a Escharen</meta:user-defined>
    <meta:user-defined meta:name="OVERHEID.PostcodeHuisnummer/OVERHEIDop.postcodeHuisnummer">5364MV 2</meta:user-defined>
    <meta:user-defined meta:name="OVERHEIDop.straatnaam">Stoottroepenweg</meta:user-defined>
    <meta:user-defined meta:name="OVERHEIDop.woonplaats">Escharen</meta:user-defined>
    <meta:user-defined meta:name="DCTERMS.W3CDTF/DCTERMS.available">2020-09-10</meta:user-defined>
    <meta:user-defined meta:name="DCTERMS.W3CDTF/OVERHEIDop.jaargang">2020</meta:user-defined>
    <meta:user-defined meta:name="OVERHEIDop.publicationIssue">231845</meta:user-defined>
    <meta:user-defined meta:name="OVERHEIDop.GmbID/DC.identifier">gmb-2020-231845</meta:user-defined>
    <meta:user-defined meta:name="OVERHEIDop.versieInformatie"/>
  </office:meta>
</office:document-meta>
</file>