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Vosbergstraat 5, 5384 S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restaureren/verbouwen van een woonboerderij en handelen met gevolgen voor beschermde monumenten</text:p>
            <text:p text:style-name="common-al">Verzenddatum: 08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183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3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3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056.592 413528.764</meta:user-defined>
    <meta:user-defined meta:name="DC.title">Besluit verdagen beslistermijn WABO Vosbergstraat 5, 5384 ST te Heesch</meta:user-defined>
    <meta:user-defined meta:name="OVERHEID.PostcodeHuisnummer/OVERHEIDop.postcodeHuisnummer">5384ST 5</meta:user-defined>
    <meta:user-defined meta:name="OVERHEIDop.straatnaam">Vosbergstraat</meta:user-defined>
    <meta:user-defined meta:name="OVERHEIDop.woonplaats">Heesch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839</meta:user-defined>
    <meta:user-defined meta:name="OVERHEIDop.GmbID/DC.identifier">gmb-2020-231839</meta:user-defined>
    <meta:user-defined meta:name="OVERHEIDop.versieInformatie"/>
  </office:meta>
</office:document-meta>
</file>