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kappen van een boom - Beerseweg 19 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kappen van een boom (zaaknr.: Z/20/262921)</text:p>
            <text:p text:style-name="common-al">Locatie:      Beerseweg 19c, 5443 NL Haps </text:p>
            <text:p text:style-name="common-al">Datum ontvangen:     4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183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3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403.089 411494.259</meta:user-defined>
    <meta:user-defined meta:name="DC.title">Gemeente Cuijk– Omgevingsvergunning aangevraagd voor het kappen van een boom - Beerseweg 19 c Haps</meta:user-defined>
    <meta:user-defined meta:name="OVERHEID.PostcodeHuisnummer/OVERHEIDop.postcodeHuisnummer">5443NL 19</meta:user-defined>
    <meta:user-defined meta:name="OVERHEIDop.straatnaam">Beerseweg</meta:user-defined>
    <meta:user-defined meta:name="OVERHEIDop.woonplaats">Hap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37</meta:user-defined>
    <meta:user-defined meta:name="OVERHEIDop.GmbID/DC.identifier">gmb-2020-231837</meta:user-defined>
    <meta:user-defined meta:name="OVERHEIDop.versieInformatie"/>
  </office:meta>
</office:document-meta>
</file>