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ussenverdieping in een bedrijfspand - Goudstraat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udstraat 26, 2718RC Zoetermeer, plaatsen van een tussenverdieping in een bedrijfspand, WB20200494 (verzonden d.d. 01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3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4 </meta:user-defined>
    <dc:language>nl</dc:language>
    <meta:user-defined meta:name="OVERHEID.EPSG28992/DC.spatial">94664.2 450617.8</meta:user-defined>
    <meta:user-defined meta:name="DC.title">Gemeente Zoetermeer - verlening omgevingsvergunning - plaatsen van een tussenverdieping in een bedrijfspand - Goudstraat 26, Zoetermeer</meta:user-defined>
    <meta:user-defined meta:name="OVERHEID.PostcodeHuisnummer/OVERHEIDop.postcodeHuisnummer">2718RC 26</meta:user-defined>
    <meta:user-defined meta:name="OVERHEIDop.straatnaam">Goud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33</meta:user-defined>
    <meta:user-defined meta:name="OVERHEIDop.GmbID/DC.identifier">gmb-2020-231833</meta:user-defined>
    <meta:user-defined meta:name="OVERHEIDop.versieInformatie"/>
  </office:meta>
</office:document-meta>
</file>