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idsevent 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anuari 2020</text:p>
            <text:p text:style-name="common-al"/>
            <text:p text:style-name="common-al">Aan Kidsevent Gestel is vergunning verleend voor Kidsevent Gestel, op het terrein van Sportpark Zegenwerp – zwembad Optisport aan de Esscheweg 5 in Sint-Michielsgestel op zondag 5 april 2020 van 11.00 uur tot 17.00 uur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8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Kidsevent Gestel, op het terrein van Sportpark Zegenwerp – zwembad Optisport aan de Esscheweg 5 in Sint-Michielsgestel op zondag 5 april 2020 van 11.00 uur tot 17.00 uur.</meta:user-defined>
    <dc:language>nl</dc:language>
    <meta:user-defined meta:name="OVERHEID.EPSG28992/DC.spatial">151969 405237</meta:user-defined>
    <meta:user-defined meta:name="DC.title">Evenement Kidsevent Gestel</meta:user-defined>
    <meta:user-defined meta:name="OVERHEID.PostcodeHuisnummer/OVERHEIDop.postcodeHuisnummer">5271NB 5</meta:user-defined>
    <meta:user-defined meta:name="OVERHEIDop.straatnaam">Esscheweg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3183</meta:user-defined>
    <meta:user-defined meta:name="OVERHEIDop.GmbID/DC.identifier">gmb-2020-23183</meta:user-defined>
    <meta:user-defined meta:name="OVERHEIDop.versieInformatie"/>
  </office:meta>
</office:document-meta>
</file>