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en vergroten van de woning op het perceel Rustenburgerdijk 8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0 heeft de gemeente een aanvraag ontvangen voor een omgevingsvergunning voor het verbouwen en vergroten van de woning op het perceel Rustenburgerdijk 8 te Ursem. De aanvraag is geregistreerd onder zaaknummer 2020-HZ-04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82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2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2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44 516546</meta:user-defined>
    <meta:user-defined meta:name="DC.title">Ontvangen aanvraag omgevingsvergunning voor het verbouwen en vergroten van de woning op het perceel Rustenburgerdijk 8 te Ursem</meta:user-defined>
    <meta:user-defined meta:name="OVERHEID.PostcodeHuisnummer/OVERHEIDop.postcodeHuisnummer">1645RB 8</meta:user-defined>
    <meta:user-defined meta:name="OVERHEIDop.straatnaam">Rustenburgerdijk</meta:user-defined>
    <meta:user-defined meta:name="OVERHEIDop.woonplaats">Urse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28</meta:user-defined>
    <meta:user-defined meta:name="OVERHEIDop.GmbID/DC.identifier">gmb-2020-231828</meta:user-defined>
    <meta:user-defined meta:name="OVERHEIDop.versieInformatie"/>
  </office:meta>
</office:document-meta>
</file>