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aterland - weigering omgevingsvergunning - vergroten van de opslag op de begane grond, het vergroten van het pand door het realiseren van een tweede kap aan de achterzijde van het pand waarin een woning en drie kamers ten behoeve van kleinschalig toeristisch overnachten wordt gerealiseerd - Parallelweg 3, Broek in Waterland</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 Parallelweg 3 in Broek in Waterland voor het vergroten van de opslag op de begane grond, het vergroten van het pand door het realiseren van een tweede kap aan de achterzijde van het pand waarin een woning en drie kamers ten behoeve van kleinschalig toeristisch overnachten wordt gerealiseerd</text:p>
            <text:p text:style-name="common-al">(verzonden 7 september 2020)</text:p>
            <text:p text:style-name="common-al">Voor de activiteit(en):</text:p>
            <text:list text:style-name="id1-3-2-1-1-4">
              <text:list-item text:style-override="id1-3-2-1-1-4-1">
                <text:number>-</text:number>
                <text:p text:style-name="al"> het bouwen van een bouwwerk</text:p>
              </text:list-item>
              <text:list-item text:style-override="id1-3-2-1-1-4-2">
                <text:number>-</text:number>
                <text:p text:style-name="al">het gebruik van gronden of bouwwerken in strijd met het bestemmingsplan</text:p>
              </text:list-item>
            </text:list>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 u bezwaar tegen maakt; </text:p>
              </text:list-item>
              <text:list-item text:style-override="id1-3-2-1-1-8-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p>
            <text:p text:style-name="common-al">Bij een voorlopige voorziening via <text:a xlink:href="https://loket.rechtspraak.nl/Burgers/Digitaal%20procederen/33" xlink:type="simple">www.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182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2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2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28510.8 494099.086</meta:user-defined>
    <meta:user-defined meta:name="DC.title">Gemeente Waterland - weigering omgevingsvergunning - vergroten van de opslag op de begane grond, het vergroten van het pand door het realiseren van een tweede kap aan de achterzijde van het pand waarin een woning en drie kamers ten behoeve van kleinschalig toeristisch overnachten wordt gerealiseerd - Parallelweg 3, Broek in Waterland</meta:user-defined>
    <meta:user-defined meta:name="OVERHEID.PostcodeHuisnummer/OVERHEIDop.postcodeHuisnummer">1151BS 3</meta:user-defined>
    <meta:user-defined meta:name="OVERHEIDop.straatnaam">Parallelweg</meta:user-defined>
    <meta:user-defined meta:name="OVERHEIDop.woonplaats">Broek in Waterland</meta:user-defined>
    <meta:user-defined meta:name="DCTERMS.W3CDTF/DCTERMS.available">2020-09-10</meta:user-defined>
    <meta:user-defined meta:name="DCTERMS.W3CDTF/OVERHEIDop.jaargang">2020</meta:user-defined>
    <meta:user-defined meta:name="OVERHEIDop.publicationIssue">231823</meta:user-defined>
    <meta:user-defined meta:name="OVERHEIDop.GmbID/DC.identifier">gmb-2020-231823</meta:user-defined>
    <meta:user-defined meta:name="OVERHEIDop.versieInformatie"/>
  </office:meta>
</office:document-meta>
</file>