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liestraat 22 te Gennep: het verbouwen van een bestaand pand tot 4 appartementen (verzenddatum: 8 september 2020) 2020-0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8 september 2020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1819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1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1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344.57 412556.16</meta:user-defined>
    <meta:user-defined meta:name="DC.title">Verlenging beslistermijn Omgevingsvergunning Oliestraat 22 te Gennep: het verbouwen van een bestaand pand tot 4 appartementen (verzenddatum: 8 september 2020) 2020-0532</meta:user-defined>
    <meta:user-defined meta:name="OVERHEID.PostcodeHuisnummer/OVERHEIDop.postcodeHuisnummer">6591DG 22</meta:user-defined>
    <meta:user-defined meta:name="OVERHEIDop.straatnaam">Oliestraat</meta:user-defined>
    <meta:user-defined meta:name="OVERHEIDop.woonplaats">Gennep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1819</meta:user-defined>
    <meta:user-defined meta:name="OVERHEIDop.GmbID/DC.identifier">gmb-2020-231819</meta:user-defined>
    <meta:user-defined meta:name="OVERHEIDop.versieInformatie"/>
  </office:meta>
</office:document-meta>
</file>