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traat 88: geaccepteerde melding, tijdelijk lozen van bemalingswater t.b.v. proef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derstraat 88, 6704 PM, tijdelijk lozen van bemalingswater t.b.v. proefboring, 2020BL125, verzonden aan aanvrager 01-09-2020</text:p>
            <text:p text:style-name="common-al"/>
            <text:p text:style-name="last-al">Hierteg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8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270 443212</meta:user-defined>
    <meta:user-defined meta:name="DC.title">Dolderstraat 88: geaccepteerde melding, tijdelijk lozen van bemalingswater t.b.v. proefboring</meta:user-defined>
    <meta:user-defined meta:name="OVERHEID.PostcodeHuisnummer/OVERHEIDop.postcodeHuisnummer">6704PM 88</meta:user-defined>
    <meta:user-defined meta:name="OVERHEIDop.straatnaam">Dolderstraat</meta:user-defined>
    <meta:user-defined meta:name="OVERHEIDop.woonplaats">Wagenin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7</meta:user-defined>
    <meta:user-defined meta:name="OVERHEIDop.GmbID/DC.identifier">gmb-2020-231817</meta:user-defined>
    <meta:user-defined meta:name="OVERHEIDop.versieInformatie"/>
  </office:meta>
</office:document-meta>
</file>