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onveilige bomen en herplant van twee bomen - Wattstraat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ttstraat 21, 2723 RA Zoetermeer, kappen van twee onveilige bomen en herplant van twee bomen, WB20200723 (ontvangen d.d. 04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1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23 </meta:user-defined>
    <dc:language>nl</dc:language>
    <meta:user-defined meta:name="OVERHEID.EPSG28992/DC.spatial">95872.3 452844</meta:user-defined>
    <meta:user-defined meta:name="DC.title">Gemeente Zoetermeer - aanvraag omgevingsvergunning - kappen van twee onveilige bomen en herplant van twee bomen - Wattstraat 21, Zoetermeer</meta:user-defined>
    <meta:user-defined meta:name="OVERHEID.PostcodeHuisnummer/OVERHEIDop.postcodeHuisnummer">2723RA 21</meta:user-defined>
    <meta:user-defined meta:name="OVERHEIDop.straatnaam">Wattstraa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10</meta:user-defined>
    <meta:user-defined meta:name="OVERHEIDop.GmbID/DC.identifier">gmb-2020-231810</meta:user-defined>
    <meta:user-defined meta:name="OVERHEIDop.versieInformatie"/>
  </office:meta>
</office:document-meta>
</file>