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nland 14: melding activiteitenbesluit, veranderen inrichting van Innovation Cent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onland 14, 6708 WH, veranderen inrichting Innovation Centre, 2020M0139, verzonden aan aanvrager 31-08-2020</text:p>
            <text:p text:style-name="common-al"/>
            <text:p text:style-name="last-al">Tegen deze melding is geen bezwaar en beroe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3180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0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0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4268.748 444026.758</meta:user-defined>
    <meta:user-defined meta:name="DC.title">Bronland 14: melding activiteitenbesluit, veranderen inrichting van Innovation Centre</meta:user-defined>
    <meta:user-defined meta:name="OVERHEID.PostcodeHuisnummer/OVERHEIDop.postcodeHuisnummer">6708WH 14</meta:user-defined>
    <meta:user-defined meta:name="OVERHEIDop.straatnaam">Bronland</meta:user-defined>
    <meta:user-defined meta:name="OVERHEIDop.woonplaats">Wagening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807</meta:user-defined>
    <meta:user-defined meta:name="OVERHEIDop.GmbID/DC.identifier">gmb-2020-231807</meta:user-defined>
    <meta:user-defined meta:name="OVERHEIDop.versieInformatie"/>
  </office:meta>
</office:document-meta>
</file>