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passen van een kozijn - Vijverdreef 2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ijverdreef 250, 2724 GP Zoetermeer, aanpassen van een kozijn, WB20200703 (ontvangen d.d. 30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0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03 </meta:user-defined>
    <dc:language>nl</dc:language>
    <meta:user-defined meta:name="OVERHEID.EPSG28992/DC.spatial">94502.5 453710.7</meta:user-defined>
    <meta:user-defined meta:name="DC.title">Gemeente Zoetermeer - aanvraag omgevingsvergunning - aanpassen van een kozijn - Vijverdreef 250, Zoetermeer</meta:user-defined>
    <meta:user-defined meta:name="OVERHEID.PostcodeHuisnummer/OVERHEIDop.postcodeHuisnummer">2724GP 250</meta:user-defined>
    <meta:user-defined meta:name="OVERHEIDop.straatnaam">Vijverdreef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06</meta:user-defined>
    <meta:user-defined meta:name="OVERHEIDop.GmbID/DC.identifier">gmb-2020-231806</meta:user-defined>
    <meta:user-defined meta:name="OVERHEIDop.versieInformatie"/>
  </office:meta>
</office:document-meta>
</file>