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Groenhof 11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0284</text:p>
            <text:p text:style-name="common-al">Gemeente Amstelveen heeft op 8 september 2020 besloten om de beslistermijn voor de aanvraag voor een omgevingsvergunning voor het transformeren van een kantoorruimte naar 9 appartementen op de 1e en 2e verdieping boven het winkelcentrum Groenhof te verlengen voor een periode van maximaal 6 weken. De locatie is Groenhof 1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79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9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9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7.45 478010.1</meta:user-defined>
    <meta:user-defined meta:name="DC.title">Gemeente  Amstelveen - beslistermijn omgevingsvergunning verlengd - Groenhof 113 in Amstelveen</meta:user-defined>
    <meta:user-defined meta:name="OVERHEID.PostcodeHuisnummer/OVERHEIDop.postcodeHuisnummer">1186EX 113</meta:user-defined>
    <meta:user-defined meta:name="OVERHEIDop.straatnaam">Groenhof</meta:user-defined>
    <meta:user-defined meta:name="OVERHEIDop.woonplaats">Amstelve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99</meta:user-defined>
    <meta:user-defined meta:name="OVERHEIDop.GmbID/DC.identifier">gmb-2020-231799</meta:user-defined>
    <meta:user-defined meta:name="OVERHEIDop.versieInformatie"/>
  </office:meta>
</office:document-meta>
</file>