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vendaal 13 te Grubbenvorst, aangevraagde omgevingsvergunning 5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vragen van kleinschalige veldopstelling van zonnepanel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177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7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7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870 382088</meta:user-defined>
    <meta:user-defined meta:name="DC.title">Lovendaal 13 te Grubbenvorst, aangevraagde omgevingsvergunning 5 september 2020</meta:user-defined>
    <meta:user-defined meta:name="OVERHEID.PostcodeHuisnummer/OVERHEIDop.postcodeHuisnummer">5971NT 13</meta:user-defined>
    <meta:user-defined meta:name="OVERHEIDop.straatnaam">Lovendaal</meta:user-defined>
    <meta:user-defined meta:name="OVERHEIDop.woonplaats">Grubbenvors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76</meta:user-defined>
    <meta:user-defined meta:name="OVERHEIDop.GmbID/DC.identifier">gmb-2020-231776</meta:user-defined>
    <meta:user-defined meta:name="OVERHEIDop.versieInformatie"/>
  </office:meta>
</office:document-meta>
</file>