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plaatsen van een vrijstaande blokhut - Rietveldplan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ietveldplan 17, 2728 EM Zoetermeer, handelen in strijd met regels ruimtelijke ordening voor het plaatsen van een vrijstaande blokhut, WB20200715 (ontvangen d.d. 02 september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15 </meta:user-defined>
    <dc:language>nl</dc:language>
    <meta:user-defined meta:name="OVERHEID.EPSG28992/DC.spatial">95832.5 454943.1</meta:user-defined>
    <meta:user-defined meta:name="DC.title">Gemeente Zoetermeer - aanvraag omgevingsvergunning - handelen in strijd met regels ruimtelijke ordening voor het plaatsen van een vrijstaande blokhut - Rietveldplan 17, Zoetermeer</meta:user-defined>
    <meta:user-defined meta:name="OVERHEID.PostcodeHuisnummer/OVERHEIDop.postcodeHuisnummer">2728EM 17</meta:user-defined>
    <meta:user-defined meta:name="OVERHEIDop.straatnaam">Rietveldpla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72</meta:user-defined>
    <meta:user-defined meta:name="OVERHEIDop.GmbID/DC.identifier">gmb-2020-231772</meta:user-defined>
    <meta:user-defined meta:name="OVERHEIDop.versieInformatie"/>
  </office:meta>
</office:document-meta>
</file>