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vier bomen vanwege nieuwbouw - Susannegang, naast Nathaliegang 7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usannegang, naast Nathaliegang 73, Zoetermeer, kappen van vier bomen vanwege nieuwbouw, WB20200720 (ontvangen d.d. 03 sept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76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6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6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20 </meta:user-defined>
    <dc:language>nl</dc:language>
    <meta:user-defined meta:name="OVERHEID.EPSG28992/DC.spatial">92524.5 450821.7</meta:user-defined>
    <meta:user-defined meta:name="DC.title">Gemeente Zoetermeer - aanvraag omgevingsvergunning - kappen van vier bomen vanwege nieuwbouw - Susannegang, naast Nathaliegang 73, Zoetermeer</meta:user-defined>
    <meta:user-defined meta:name="OVERHEID.PostcodeHuisnummer/OVERHEIDop.postcodeHuisnummer">2719CP 73</meta:user-defined>
    <meta:user-defined meta:name="OVERHEIDop.straatnaam">Nathaliegang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69</meta:user-defined>
    <meta:user-defined meta:name="OVERHEIDop.GmbID/DC.identifier">gmb-2020-231769</meta:user-defined>
    <meta:user-defined meta:name="OVERHEIDop.versieInformatie"/>
  </office:meta>
</office:document-meta>
</file>