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uitbouwen van een slaapkamer - Malachietgroen 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alachietgroen 21, 2718 HB Zoetermeer, uitbouwen van een slaapkamer, WB20200705 (ontvangen d.d. 31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67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67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05 </meta:user-defined>
    <dc:language>nl</dc:language>
    <meta:user-defined meta:name="OVERHEID.EPSG28992/DC.spatial">93406.14 450302.12</meta:user-defined>
    <meta:user-defined meta:name="DC.title">Gemeente Zoetermeer - aanvraag omgevingsvergunning - uitbouwen van een slaapkamer - Malachietgroen 21, Zoetermeer</meta:user-defined>
    <meta:user-defined meta:name="OVERHEID.PostcodeHuisnummer/OVERHEIDop.postcodeHuisnummer">2718HB 21</meta:user-defined>
    <meta:user-defined meta:name="OVERHEIDop.straatnaam">Malachietgroen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67</meta:user-defined>
    <meta:user-defined meta:name="OVERHEIDop.GmbID/DC.identifier">gmb-2020-231767</meta:user-defined>
    <meta:user-defined meta:name="OVERHEIDop.versieInformatie"/>
  </office:meta>
</office:document-meta>
</file>