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tteaustraat 1 107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teaustraat ,1 1077ZH Amsterdam: voor het inpandige wijzigingen, vernieuwen voorgevelkozijnen ter hoogte van de eerste verdieping en het samenvoegen van de begane grond en de eerste verdieping, verzonden op 7 september 2020. Dossiernummer Z2020-Z006994, OLO-nummer 532807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76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pandige wijzigingen, vernieuwen voorgevelkozijnen ter hoogte van de eerste verdieping en het samenvoegen van de begane grond en de eerste verdieping</meta:user-defined>
    <dc:language>nl</dc:language>
    <meta:user-defined meta:name="OVERHEID.EPSG28992/DC.spatial">119664.000089284 484390.000459864</meta:user-defined>
    <meta:user-defined meta:name="DC.title">Verlenging beslistermijn omgevingsvergunning Watteaustraat 1 1077ZH Amsterdam</meta:user-defined>
    <meta:user-defined meta:name="OVERHEID.PostcodeHuisnummer/OVERHEIDop.postcodeHuisnummer">1077ZH 1</meta:user-defined>
    <meta:user-defined meta:name="OVERHEIDop.straatnaam">Watteaustraat</meta:user-defined>
    <meta:user-defined meta:name="OVERHEIDop.woonplaats">Ams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65</meta:user-defined>
    <meta:user-defined meta:name="OVERHEIDop.GmbID/DC.identifier">gmb-2020-231765</meta:user-defined>
    <meta:user-defined meta:name="OVERHEIDop.versieInformatie"/>
  </office:meta>
</office:document-meta>
</file>