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ast Zuideindseweg 81 B Delfgauw</text:p>
      <text:section text:name="zakelijke-mededeling_id1-3-2" text:style-name="zakelijke-mededeling">
        <text:section text:name="zakelijke-mededeling-tekst_id1-3-2-1" text:style-name="zakelijke-mededeling-tekst">
          <text:section text:name="tekst_id1-3-2-1-1" text:style-name="tekst">
            <text:p text:style-name="common-al">Voor: ophogen kavel </text:p>
            <text:p text:style-name="common-al">Dossiernummer: O20-0577 </text:p>
            <text:p text:style-name="common-al">OLO-nummer: 5432619</text:p>
            <text:p text:style-name="common-al">Locatie: naast Zuideindseweg 81 B Delfgauw</text:p>
            <text:p text:style-name="common-al">Postcode: 2645 BE</text:p>
            <text:p text:style-name="common-al">Datum ontvangst: 7-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7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7 </meta:user-defined>
    <meta:user-defined meta:name="DCTERMS.abstract">ophogen kavel</meta:user-defined>
    <dc:language>nl</dc:language>
    <meta:user-defined meta:name="OVERHEID.EPSG28992/DC.spatial">87937.0526690333 444825.966888424</meta:user-defined>
    <meta:user-defined meta:name="DC.title">Ingediende aanvraag omgevingsvergunning : naast Zuideindseweg 81 B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0-09-10</meta:user-defined>
    <meta:user-defined meta:name="DCTERMS.W3CDTF/OVERHEIDop.jaargang">2020</meta:user-defined>
    <meta:user-defined meta:name="OVERHEIDop.publicationIssue">231757</meta:user-defined>
    <meta:user-defined meta:name="OVERHEIDop.GmbID/DC.identifier">gmb-2020-231757</meta:user-defined>
    <meta:user-defined meta:name="OVERHEIDop.versieInformatie"/>
  </office:meta>
</office:document-meta>
</file>