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ssen Eemshaven en Vierverlaten, kad.sectie D, perc 680, Groningen – vellen 2 bomen (nabij aduaderdiepsterweg 19) (verzenddatum 17-01-2020, dossiernummer 20197548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7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8167 582519</meta:user-defined>
    <meta:user-defined meta:name="DC.title">Verleende omgevingsvergunning: tussen Eemshaven en Vierverlaten, kad.sectie D, perc 680, Groningen – vellen 2 bomen (nabij aduaderdiepsterweg 19) (verzenddatum 17-01-2020, dossiernummer 201975484)</meta:user-defined>
    <meta:user-defined meta:name="OVERHEID.PostcodeHuisnummer/OVERHEIDop.postcodeHuisnummer">9745EM 19</meta:user-defined>
    <meta:user-defined meta:name="OVERHEIDop.straatnaam">Aduarderdiepsterweg</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3175</meta:user-defined>
    <meta:user-defined meta:name="OVERHEIDop.GmbID/DC.identifier">gmb-2020-23175</meta:user-defined>
    <meta:user-defined meta:name="OVERHEIDop.versieInformatie"/>
  </office:meta>
</office:document-meta>
</file>