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en Squit Lijsterweg 6 te Deurne</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voor het verbouwen van een woonhuis, het bouwen van een stapmolen en het verbouwen van stallen op de locatie Lijsterweg 6 te Deurne. De zaak is geregistreerd onder nummer HZ-2020-10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ijbehorende relevante stukken zijn opgenomen als bijlagen bij deze publica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74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4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2 388836</meta:user-defined>
    <meta:user-defined meta:name="DC.title">Kennisgeving ontvangst aanvraag Omgevingsvergunningen Squit Lijsterweg 6 te Deurne</meta:user-defined>
    <meta:user-defined meta:name="OVERHEID.PostcodeHuisnummer/OVERHEIDop.postcodeHuisnummer">5752PS 6</meta:user-defined>
    <meta:user-defined meta:name="OVERHEIDop.straatnaam">Lijsterweg</meta:user-defined>
    <meta:user-defined meta:name="OVERHEIDop.woonplaats">Deurne</meta:user-defined>
    <meta:user-defined meta:name="DCTERMS.W3CDTF/DCTERMS.available">2020-09-10</meta:user-defined>
    <meta:user-defined meta:name="OVERHEIDop.externeBijlage">Bouwen van bijgebouwen Lijsterweg 6 Deurne|exb-2020-47670</meta:user-defined>
    <meta:user-defined meta:name="OVERHEIDop.externeBijlage">2020-09-01_DO1_190912 (publiceerbaar)|exb-2020-47671</meta:user-defined>
    <meta:user-defined meta:name="DCTERMS.W3CDTF/OVERHEIDop.jaargang">2020</meta:user-defined>
    <meta:user-defined meta:name="OVERHEIDop.publicationIssue">231747</meta:user-defined>
    <meta:user-defined meta:name="OVERHEIDop.GmbID/DC.identifier">gmb-2020-231747</meta:user-defined>
    <meta:user-defined meta:name="OVERHEIDop.versieInformatie"/>
  </office:meta>
</office:document-meta>
</file>