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een dakkapel - Driemasterwerf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riemasterwerf 2, 2725 DL Zoetermeer, vervangen van een dakkapel, WB20200718 (ontvangen d.d. 03 september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4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4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4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18 </meta:user-defined>
    <dc:language>nl</dc:language>
    <meta:user-defined meta:name="OVERHEID.EPSG28992/DC.spatial">94383.5 454135.9</meta:user-defined>
    <meta:user-defined meta:name="DC.title">Gemeente Zoetermeer - aanvraag omgevingsvergunning - vervangen van een dakkapel - Driemasterwerf 2, Zoetermeer</meta:user-defined>
    <meta:user-defined meta:name="OVERHEID.PostcodeHuisnummer/OVERHEIDop.postcodeHuisnummer">2725DL 2</meta:user-defined>
    <meta:user-defined meta:name="OVERHEIDop.straatnaam">Driemasterwerf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40</meta:user-defined>
    <meta:user-defined meta:name="OVERHEIDop.GmbID/DC.identifier">gmb-2020-231740</meta:user-defined>
    <meta:user-defined meta:name="OVERHEIDop.versieInformatie"/>
  </office:meta>
</office:document-meta>
</file>